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het voornemen hebben een omgevingsvergunning onderdeel milieu in te trekken voor:</text:p>
            <text:p text:style-name="common-al"/>
            <text:p text:style-name="common-al">Omschrijving : Gebruik propaangas voor crematie ivm overgang naar elektrisch cremeren</text:p>
            <text:p text:style-name="common-al">Aanvrager : Crematorium, Begraafplaatsen &amp; Uitvaartcentra Almere</text:p>
            <text:p text:style-name="common-al">Locatie : Kruidenweg 3 in Almere</text:p>
            <text:p text:style-name="common-al"/>
            <text:p text:style-name="common-al">
            <text:span text:style-name="nadrukvet">Ter inzage</text:span>
          </text:p>
            <text:p text:style-name="common-al">Het ontwerpbesluit, het verzoek tot intrekking en bijbehorende gegevens zijn vanaf 29 november 2022 tot en met 9 januari 2023 voor iedereen in te zien in het gemeentehuis en kunnen digitaal opgevraagd worden bij Almere, Stadhuisplein 1 in Almere. Hiervoor kunt u een afspraak maken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98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7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11-28</meta:user-defined>
    <meta:user-defined meta:name="DCTERMS.W3CDTF/OVERHEIDop.jaargang">2022</meta:user-defined>
    <meta:user-defined meta:name="OVERHEIDop.publicationIssue">527787</meta:user-defined>
    <meta:user-defined meta:name="OVERHEIDop.GmbID/DC.identifier">gmb-2022-527787</meta:user-defined>
    <meta:user-defined meta:name="OVERHEIDop.versieInformatie"/>
  </office:meta>
</office:document-meta>
</file>