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inlandse eik, Pleegsterdijk 9, zuidoostelijk op het perceel, 8107AV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72962022</text:p>
            <text:p text:style-name="common-al">Verzenddatum besluit:</text:p>
            <text:p text:style-name="common-al">Locatie: Pleegsterdijk 9, zuidoostelijk op het perceel, 8107AV Broekland</text:p>
            <text:p text:style-name="common-al">Projectomschrijving: kap - het kappen van 1 inlandse eik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778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872962022</meta:user-defined>
    <meta:user-defined meta:name="DCTERMS.abstract">kap - het kappen van 1 inlandse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inlandse eik, Pleegsterdijk 9, zuidoostelijk op het perceel, 8107AV Broeklan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82</meta:user-defined>
    <meta:user-defined meta:name="OVERHEIDop.GmbID/DC.identifier">gmb-2022-527782</meta:user-defined>
    <meta:user-defined meta:name="OVERHEIDop.versieInformatie"/>
  </office:meta>
</office:document-meta>
</file>