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Viventi a 40 joar van de wi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erkweg 5 </text:p>
            <text:p text:style-name="common-al">Wat: Viventi a 40 joar van de wies</text:p>
            <text:p text:style-name="common-al">Wanneer: 28 en 29 december 2022</text:p>
            <text:p text:style-name="common-al">Verzonden: 2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7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61</meta:user-defined>
    <meta:user-defined meta:name="DCTERMS.abstract">Viventi a 40 joar van de wies</meta:user-defined>
    <dc:language>nl</dc:language>
    <meta:user-defined meta:name="OVERHEIDop.locatietype/OVERHEIDop.gebiedsmarkering">Punt</meta:user-defined>
    <meta:user-defined meta:name="DC.title">Gemeente Dinkelland - verleende vergunning, Tilligte, Kerkweg 5: Viventi a 40 joar van de wies</meta:user-defined>
    <meta:user-defined meta:name="DCTERMS.W3CDTF/DCTERMS.available">2022-12-01</meta:user-defined>
    <meta:user-defined meta:name="DCTERMS.W3CDTF/OVERHEIDop.jaargang">2022</meta:user-defined>
    <meta:user-defined meta:name="OVERHEIDop.publicationIssue">527778</meta:user-defined>
    <meta:user-defined meta:name="OVERHEIDop.GmbID/DC.identifier">gmb-2022-527778</meta:user-defined>
    <meta:user-defined meta:name="OVERHEIDop.versieInformatie"/>
  </office:meta>
</office:document-meta>
</file>