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grove dennen, 12 zilversparren, een larix en een Amerikaanse vogelkers aan Hanendorperweg 236, 8166JJ Emst (6074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2 grove dennen, 12 zilversparren, een larix en een Amerikaanse vogelkers aan Hanendorperweg 236, 8166JJ Emst. </text:p>
            <text:p text:style-name="common-al">Datum aanvraag:  22-11-2022</text:p>
            <text:p text:style-name="common-al">Zaaknummer : 6074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777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08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2 grove dennen, 12 zilversparren, een larix en een Amerikaanse vogelkers aan Hanendorperweg 236, 8166JJ Emst (607477)</meta:user-defined>
    <meta:user-defined meta:name="DCTERMS.W3CDTF/DCTERMS.available">2022-11-28</meta:user-defined>
    <meta:user-defined meta:name="DCTERMS.W3CDTF/OVERHEIDop.jaargang">2022</meta:user-defined>
    <meta:user-defined meta:name="OVERHEIDop.publicationIssue">527776</meta:user-defined>
    <meta:user-defined meta:name="OVERHEIDop.GmbID/DC.identifier">gmb-2022-527776</meta:user-defined>
    <meta:user-defined meta:name="OVERHEIDop.versieInformatie"/>
  </office:meta>
</office:document-meta>
</file>