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a in Sassenheim, Kenmerk Z-22-233844, het bouwen van een kantoorgebouw voor eigen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ntoorgebouw voor eigen personeel</text:p>
            <text:p text:style-name="common-al"/>
            <text:p text:style-name="common-al">
            <text:span text:style-name="nadrukcur">Datum ontvangst </text:span>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7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24a in Sassenheim, Kenmerk Z-22-233844, het bouwen van een kantoorgebouw voor eigen persone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777</meta:user-defined>
    <meta:user-defined meta:name="OVERHEIDop.GmbID/DC.identifier">gmb-2022-52777</meta:user-defined>
    <meta:user-defined meta:name="OVERHEIDop.versieInformatie"/>
  </office:meta>
</office:document-meta>
</file>