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Camperduin 10 in Schoorl, het wijzigen van het gevelbeeld paviljoen Prince George, datum ontvangst 18 november 2022  (Z22 1009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77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trand Camperduin 10 in Schoorl, het wijzigen van het gevelbeeld paviljoen Prince George, datum ontvangst 18 november 2022  (Z22 100917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7768</meta:user-defined>
    <meta:user-defined meta:name="OVERHEIDop.GmbID/DC.identifier">gmb-2022-527768</meta:user-defined>
    <meta:user-defined meta:name="OVERHEIDop.versieInformatie"/>
  </office:meta>
</office:document-meta>
</file>