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zetting Korenstraat 11, 1446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besloten de vergunning omzetting voor de locatie Korenstraat 11, 1446DL Purmerend te verlenen. Het besluit betreft de volgende activiteiten:</text:p>
            <text:p text:style-name="common-al">Omzetten woonruimte tot twee onzelfstandige woonruimten.</text:p>
            <text:p text:style-name="common-al">
            <text:span text:style-name="nadrukvet">Inzage</text:span>
          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75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Korenstraat 11, 1446DL Purmere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55</meta:user-defined>
    <meta:user-defined meta:name="OVERHEIDop.GmbID/DC.identifier">gmb-2022-527755</meta:user-defined>
    <meta:user-defined meta:name="OVERHEIDop.versieInformatie"/>
  </office:meta>
</office:document-meta>
</file>