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vestein nieuw fietspad kadestraal perceelnummer 10541: Verleende omgevingsvergunning, kappen van 2 zomer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evestein nieuw fietspad kadestraal perceelnummer 10541, kappen van 2 zomereiken, Z22.012444, aan aanvrager verzonden op 20-10-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775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5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5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oevestein nieuw fietspad kadestraal perceelnummer 10541: Verleende omgevingsvergunning, kappen van 2 zomereiken, gemeente Wageningen (enkelvoudige kap), reguliere procedure</meta:user-defined>
    <meta:user-defined meta:name="DCTERMS.W3CDTF/DCTERMS.available">2022-11-28</meta:user-defined>
    <meta:user-defined meta:name="DCTERMS.W3CDTF/OVERHEIDop.jaargang">2022</meta:user-defined>
    <meta:user-defined meta:name="OVERHEIDop.publicationIssue">527753</meta:user-defined>
    <meta:user-defined meta:name="OVERHEIDop.GmbID/DC.identifier">gmb-2022-527753</meta:user-defined>
    <meta:user-defined meta:name="OVERHEIDop.versieInformatie"/>
  </office:meta>
</office:document-meta>
</file>