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loestraat 16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legaliseren van een schutting</text:p>
            <text:p text:style-name="common-al">Locatie: Sloestraat 16 in Hansweert</text:p>
            <text:p text:style-name="common-al">Verzenddatum besluit: 23 nov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0 nov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775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5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5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verleende omgevingsvergunning WABO, Sloestraat 16 in Hansweert</meta:user-defined>
    <meta:user-defined meta:name="DCTERMS.W3CDTF/DCTERMS.available">2022-11-30</meta:user-defined>
    <meta:user-defined meta:name="DCTERMS.W3CDTF/OVERHEIDop.jaargang">2022</meta:user-defined>
    <meta:user-defined meta:name="OVERHEIDop.publicationIssue">527751</meta:user-defined>
    <meta:user-defined meta:name="OVERHEIDop.GmbID/DC.identifier">gmb-2022-527751</meta:user-defined>
    <meta:user-defined meta:name="OVERHEIDop.versieInformatie"/>
  </office:meta>
</office:document-meta>
</file>