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dakkapel, Gentiaan 4 7721H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10-2022 onderstaand besluit genomen:</text:p>
            <text:p text:style-name="common-al">Kenmerk: Z2022-00009671</text:p>
            <text:p text:style-name="common-al">Ingekomen: 07-10-2022</text:p>
            <text:p text:style-name="common-al">Locatie: Gentiaan 4 7721HB Dalfsen</text:p>
            <text:p text:style-name="common-al">Projectomschrijving: het plaatsen van een dakkapel</text:p>
            <text:p text:style-name="common-al">Inzage</text:p>
            <text:p text:style-name="common-al">Vanaf 07-10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774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4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4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67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– reguliere procedure, het plaatsen van een dakkapel, Gentiaan 4 7721HB Dalfs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745</meta:user-defined>
    <meta:user-defined meta:name="OVERHEIDop.GmbID/DC.identifier">gmb-2022-527745</meta:user-defined>
    <meta:user-defined meta:name="OVERHEIDop.versieInformatie"/>
  </office:meta>
</office:document-meta>
</file>