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aast De Poort 15B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bouwketen</text:p>
            <text:p text:style-name="common-al">Locatie: naast De Poort 15B in Rilland</text:p>
            <text:p text:style-name="common-al">Verzenddatum besluit: 23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774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4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4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kendmaking verleende omgevingsvergunning WABO, naast De Poort 15B in Rilland</meta:user-defined>
    <meta:user-defined meta:name="DCTERMS.W3CDTF/DCTERMS.available">2022-11-30</meta:user-defined>
    <meta:user-defined meta:name="DCTERMS.W3CDTF/OVERHEIDop.jaargang">2022</meta:user-defined>
    <meta:user-defined meta:name="OVERHEIDop.publicationIssue">527743</meta:user-defined>
    <meta:user-defined meta:name="OVERHEIDop.GmbID/DC.identifier">gmb-2022-527743</meta:user-defined>
    <meta:user-defined meta:name="OVERHEIDop.versieInformatie"/>
  </office:meta>
</office:document-meta>
</file>