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-</text:number>
                <text:p text:style-name="al">Nijstad 50 te Hoogeveen: slopen van woonboerderij en schuren (23-11-2022)</text:p>
              </text:list-item>
            </text:list>
            <text:p text:style-name="common-al"> 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7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741</meta:user-defined>
    <meta:user-defined meta:name="OVERHEIDop.GmbID/DC.identifier">gmb-2022-527741</meta:user-defined>
    <meta:user-defined meta:name="OVERHEIDop.versieInformatie"/>
  </office:meta>
</office:document-meta>
</file>