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door de Zonnebloem (afdeling Reusel) van 8 tot en met 14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11-2022 een vergunning APV-Bijzondere wet verleend. De gemeente geeft hiermee toestemming voor het houden van een collecte door de Zonnebloem (afdeling Reusel) van 8 tot en met 14 aan Gemeente Reusel-De Mierden. Het kenmerk van de gemeente voor deze zaak is 166713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77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358</meta:user-defined>
    <meta:user-defined meta:name="DCTERMS.abstract">houden van een collecte door de Zonnebloem (afdeling Reusel) van 8 tot en met 14 </meta:user-defined>
    <dc:language>nl</dc:language>
    <meta:user-defined meta:name="OVERHEIDop.locatietype/OVERHEIDop.gebiedsmarkering">Punt</meta:user-defined>
    <meta:user-defined meta:name="DC.title">Vergunning voor het houden van een collecte door de Zonnebloem (afdeling Reusel) van 8 tot en met 14 aan Gemeente Reusel-De Mierden</meta:user-defined>
    <meta:user-defined meta:name="DCTERMS.W3CDTF/DCTERMS.available">2022-11-28</meta:user-defined>
    <meta:user-defined meta:name="DCTERMS.W3CDTF/OVERHEIDop.jaargang">2022</meta:user-defined>
    <meta:user-defined meta:name="OVERHEIDop.publicationIssue">527739</meta:user-defined>
    <meta:user-defined meta:name="OVERHEIDop.GmbID/DC.identifier">gmb-2022-527739</meta:user-defined>
    <meta:user-defined meta:name="OVERHEIDop.versieInformatie"/>
  </office:meta>
</office:document-meta>
</file>