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agnolialaan 20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vangen van een draagmuur met een draagbalk</text:p>
            <text:p text:style-name="common-al">Locatie: Magnolialaan 20 in Yerseke</text:p>
            <text:p text:style-name="common-al">Verzenddatum besluit: 18 nov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0 nov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773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3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3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Magnolialaan 20 in Yerseke</meta:user-defined>
    <meta:user-defined meta:name="DCTERMS.W3CDTF/DCTERMS.available">2022-11-30</meta:user-defined>
    <meta:user-defined meta:name="DCTERMS.W3CDTF/OVERHEIDop.jaargang">2022</meta:user-defined>
    <meta:user-defined meta:name="OVERHEIDop.publicationIssue">527732</meta:user-defined>
    <meta:user-defined meta:name="OVERHEIDop.GmbID/DC.identifier">gmb-2022-527732</meta:user-defined>
    <meta:user-defined meta:name="OVERHEIDop.versieInformatie"/>
  </office:meta>
</office:document-meta>
</file>