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Badhoevedorp</text:p>
      <text:section text:name="regeling_id1-3-2" text:style-name="regeling">
        <text:section text:name="aanhef_id1-3-2-1" text:style-name="aanhef"/>
        <text:section text:name="regeling-tekst_id1-3-2-2" text:style-name="regeling-tekst">
          <text:section text:name="tekst_id1-3-2-2-1" text:style-name="tekst">
            <text:p text:style-name="common-al">Onderwerp: Fietspad knoop A4 - A9 </text:p>
            <text:p text:style-name="common-al">Nummer: X.2022.08136</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Op het voormalige tracé van de A9 bij Badhoevedorp, komt nabij het knooppunt van de A9 en de A4 een nieuw (brom-)fietspad. Het tracé van dit nieuwe (brom-)fietspad gaat vanaf de hoek van de Egelantierstraat en de Dellaertlaan in Badhoevedorp, onder de A4 en de verbindingsweg naar de A9 door, richting de Golfbaan aan de Oude Haagweg. Daar sluit het pad aan op het (brom-)fietspad dat langs de busbaan loopt. Dit bestaande (brom-)fietspad is een onderdeel van een snelfietsroute. Daarom behoudt dit bestaande (brom-)fietspad de voorrang op het nieuwe pad. Aan de zijde van Egelantierstraat en de Dellaertlaan zal vanaf het nieuwe fietspad ook voorrang verleend worden aan de bestaande wegen, omdat het pad aansluit op de grens van de 30km-zone en nagenoeg direct de bebouwde kom verlaat. </text:p>
            <text:p text:style-name="common-al">Met deze maatregelen wordt beoogd de bereikbaarheid en de verkeersveiligheid op het nieuwe (brom-)fietspad te waarborgen. </text:p>
            <text:p text:style-name="common-al"/>
            <text:p text:style-name="tussenkopcur">
            <text:span text:style-name="nadrukvet">Maatregelen (bebording en belijning)</text:span>
          </text:p>
            <text:p text:style-name="common-al">De volgende maatregelen worden getroffen:</text:p>
            <text:p text:style-name="common-al">• Het aanwijzen van het nieuwe pad als (brom-)fietspad, door het plaatsen van borden conform model G12a uit bijlage I van het Reglement Verkeersregels en Verkeerstekens (RVV) 1990 nabij de Egelantierstraat/Dellaertlaan.</text:p>
            <text:p text:style-name="common-al">• Het instellen van een voorrangsregeling door het plaatsen van bord B6 uit bijlage I van het RVV 1990 en haaientanden conform artikel 80 RVV 1990 op de volgende locaties: </text:p>
            <text:p text:style-name="common-al">o bij de aansluiting van het nieuwe (brom-)fietspad op de Egelantierstraat/Dellaertlaan, zodanig dat het verkeer op de Egelantierstraat/Dellaertlaan voorrang heeft op het (brom-)fiets verkeer;</text:p>
            <text:p text:style-name="common-al">o bij de aansluiting van het nieuwe (brom-)fietspad op het bestaande (brom-)fietspad langs de busbaan, zodanig dat het verkeer op het bestaande (brom-)fietspad langs de busbaan voorrang heeft op het verkeer van het nieuwe (brom-)fietsverkeer.</text:p>
            <text:p text:style-name="common-al">• Het aangeven van de bestaande 30 km/u zone bij de Egelantierstraat/Dellaertlaan door het plaatsen van borden conform model A1 en A2 uit bijlage I van het RVV 1990 met opdruk zone en 30, zoals aangegeven in artikel 66 van het RVV 1990, inhoudende “begin 30 km/h zone” en “einde 30 km/h zone” voor het begin van het nieuwe (brom-)fietspad nabij de Egelantierstraat/Dellaertlaan.</text:p>
            <text:p text:style-name="common-al">• Het aangeven van de bebouwde kom door het plaatsen van een kombord H01 en H02 uit bijlage I van het RVV 1990 met opdruk ‘Badhoevedorp’ op de bestaande komgrens langs het (brom-)fietspad. Het plaatsen van deze borden is niet verkeersbesluitplichtig. </text:p>
            <text:p text:style-name="common-al"/>
            <text:p text:style-name="common-al">De aan te brengen bebording staat aangegeven op de bij dit besluit behorende tekening met het nummer 45203122-00062. </text:p>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geen van de belangen genoemd in artikel 2 van de Wegenverkeerswet 1994 onevenredig geschaad ten opzichte van de huidige situatie. </text:p>
            <text:p text:style-name="common-al"/>
            <text:p text:style-name="tussenkopcur">
            <text:span text:style-name="nadrukvet">Belangenafweging </text:span>
          </text:p>
            <text:p text:style-name="common-al">
            <text:span text:style-name="nadrukondlijn">Bewoners </text:span>
          </text:p>
            <text:p text:style-name="common-al">Het (brom-)fietspad kan een aantrekkende werking hebben op (brom-)fiets verkeer in de Egelantierstraat/Dellaertlaan. De eventuele hinder hiervan zal echter beperkt zijn aangezien het geen gemotoriseerd verkeer betreft. Tegelijkertijd geeft het nieuwe (brom-)fietspad bewoners van het oostelijke deel van Badhoevedorp een directe en snelle verbinding richting de golfbaan en verder door naar Schiphol. En in de nabije toekomst een aansluiting op Het Lint. De maatregelen hebben beperkte gevolgen voor bewoners.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Het (doorgaande) gemotoriseerde verkeer behoudt de voorrang op de Egelantierstraat/Dellaertlaan. (Doorgaand) gemotoriseerd verkeer ondervindt geen hinder van de maatregel.</text:p>
            <text:p text:style-name="common-al">
            <text:span text:style-name="nadrukondlijn">Langzaam verkeer</text:span>
          </text:p>
            <text:p text:style-name="common-al">De maatregelen zijn in het belang van langzaam verkeer. Langzaam verkeer krijgt een directe, snelle en veilige verbinding richting de golfbaan en verder door naar Schiphol. En in de nabije toekomst een aansluiting op Het Lint.</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text:p>
            <text:p text:style-name="common-al">
            <text:span text:style-name="nadrukondlijn">Parkeerders</text:span>
          </text:p>
            <text:p text:style-name="common-al">Er wordt op de locatie van dit fietspad niet geparkeerd. De maatregelen hebben verder geen gevolgen voor parkeerders. </text:p>
            <text:p text:style-name="common-al">
            <text:span text:style-name="nadrukondlijn">Algemeen belang</text:span>
          </text:p>
            <text:p text:style-name="common-al">De maatregelen garanderen de verkeersveilig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de verkeersveiligheid. Het is niet aannemelijk dat er andere belanghebbenden zijn, waarvan de belangen noemenswaardig worden geschaad.</text:p>
            <text:p text:style-name="common-al"/>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af gezien omdat de maatregelen niet complex zij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5-11-2022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45203122-00062, die een onderdeel is van dit besluit, wordt besloten tot de volgende verkeersmaatregelen: </text:p>
            <text:p text:style-name="common-al">1) Het aanwijzen van het nieuwe pad als (brom-)fietspad, door het plaatsen van borden conform model G12a uit bijlage I van het Reglement Verkeersregels en Verkeerstekens (RVV) 1990 nabij de Egelantierstraat/Dellaertlaan;</text:p>
            <text:p text:style-name="common-al"/>
            <text:p text:style-name="common-al">2) Het instellen van een voorrangsregeling door het plaatsen van bord B6 uit bijlage I van het RVV 1990 en haaientanden conform artikel 80 RVV 1990 op de volgende locaties: </text:p>
            <text:p text:style-name="common-al">• bij de aansluiting van het nieuwe (brom-)fietspad op de Egelantierstraat / Dellaertlaan, zodanig dat het verkeer op de Egelantierstraat / Dellaertlaan voorrang heeft op het (brom-)fiets verkeer;</text:p>
            <text:p text:style-name="common-al">• bij de aansluiting van het nieuwe (brom-)fietspad op het bestaande (brom-)fietspad langs de busbaan, zodanig dat het verkeer op het bestaande (brom-)fietspad langs de busbaan voorrang heeft op het verkeer van het nieuwe (brom-)fiets verkeer.</text:p>
            <text:p text:style-name="common-al"/>
            <text:p text:style-name="common-al">3) Het aangeven van de bestaande 30 km/u zone bij de Egelantierstraat/Dellaertlaan door het plaatsen van borden conform model A1 en A2 uit bijlage I van het RVV 1990 met opdruk zone en 30, zoals aangegeven in artikel 66 van het RVV 1990, inhoudende “begin 30 km/h zone” en “einde 30 km/h zone” nabij het begin van het nieuwe (brom-)fietspad nabij de Egelantierstraat/Dellaertlaan.</text:p>
            <text:p text:style-name="common-al"/>
            <text:p text:style-name="common-al">4) Dit besluit ter openbare kennis te brengen op 28-11-2022.</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J. Wen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773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3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3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Fietspad knoop A4 - A9  - Badhoevedorp</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X.2022.08136</meta:user-defined>
    <meta:user-defined meta:name="OVERHEIDop.verkeersbordcode">A1</meta:user-defined>
    <meta:user-defined meta:name="OVERHEIDop.verkeersbordcode">A2</meta:user-defined>
    <meta:user-defined meta:name="OVERHEIDop.verkeersbordcode">B6</meta:user-defined>
    <meta:user-defined meta:name="OVERHEIDop.verkeersbordcode">G12</meta:user-defined>
    <meta:user-defined meta:name="OVERHEIDop.verkeersbordcode">WM9</meta:user-defined>
    <dc:language>nl</dc:language>
    <meta:user-defined meta:name="OVERHEIDop.locatietype/OVERHEIDop.gebiedsmarkering">Punt</meta:user-defined>
    <meta:user-defined meta:name="DC.title">Verkeersbesluit – Gemeente Haarlemmermeer – Badhoevedorp</meta:user-defined>
    <meta:user-defined meta:name="DCTERMS.W3CDTF/DCTERMS.available">2022-11-28</meta:user-defined>
    <meta:user-defined meta:name="OVERHEIDop.externeBijlage">Besluittekening|exb-2022-65266</meta:user-defined>
    <meta:user-defined meta:name="DCTERMS.W3CDTF/OVERHEIDop.jaargang">2022</meta:user-defined>
    <meta:user-defined meta:name="OVERHEIDop.publicationIssue">527731</meta:user-defined>
    <meta:user-defined meta:name="OVERHEIDop.GmbID/DC.identifier">gmb-2022-527731</meta:user-defined>
    <meta:user-defined meta:name="OVERHEIDop.versieInformatie"/>
  </office:meta>
</office:document-meta>
</file>