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Lange Kerkdam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510</text:p>
            <text:p text:style-name="common-al">Ontvangstdatum: 22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73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3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3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4 bomen - Lange Kerkdam 46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30</meta:user-defined>
    <meta:user-defined meta:name="OVERHEIDop.GmbID/DC.identifier">gmb-2022-527730</meta:user-defined>
    <meta:user-defined meta:name="OVERHEIDop.versieInformatie"/>
  </office:meta>
</office:document-meta>
</file>