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s van Steenwijklaan 73a te Hoogeveen: wijzigen van de gevels, indeling en gebruik naar opslag en kantine (21-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text:span text:style-name="nadrukvet">over een elektronische handtekening (DigiD). Kijk op de genoemde site voor de precieze voorwaarden.</text:spa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772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2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2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Vos van Steenwijklaan 73a te Hoogeveen: wijzigen van de gevels, indeling en gebruik naar opslag en kantine (21-11-2022)</meta:user-defined>
    <meta:user-defined meta:name="DCTERMS.W3CDTF/DCTERMS.available">2022-11-30</meta:user-defined>
    <meta:user-defined meta:name="DCTERMS.W3CDTF/OVERHEIDop.jaargang">2022</meta:user-defined>
    <meta:user-defined meta:name="OVERHEIDop.publicationIssue">527728</meta:user-defined>
    <meta:user-defined meta:name="OVERHEIDop.GmbID/DC.identifier">gmb-2022-527728</meta:user-defined>
    <meta:user-defined meta:name="OVERHEIDop.versieInformatie"/>
  </office:meta>
</office:document-meta>
</file>