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Prins Hendrik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403</text:p>
            <text:p text:style-name="common-al">Ontvangstdatum: 17 nov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7726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2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2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 - Prins Hendriklaan 7, Wassenaar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726</meta:user-defined>
    <meta:user-defined meta:name="OVERHEIDop.GmbID/DC.identifier">gmb-2022-527726</meta:user-defined>
    <meta:user-defined meta:name="OVERHEIDop.versieInformatie"/>
  </office:meta>
</office:document-meta>
</file>