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temmingsplan en ontwerpbesluit tot vaststelling hogere waarden Wet Geluidhinder ‘Feijenoord’</text:p>
      <text:section text:name="zakelijke-mededeling_id1-3-2" text:style-name="zakelijke-mededeling">
        <text:section text:name="zakelijke-mededeling-tekst_id1-3-2-1" text:style-name="zakelijke-mededeling-tekst">
          <text:section text:name="tekst_id1-3-2-1-1" text:style-name="tekst">
            <text:p text:style-name="common-al">Bestemmingsplan</text:p>
            <text:p text:style-name="common-al">Burgemeester en wethouders van Rotterdam maken bekend dat met ingang van 2 december 2022 gedurende een periode van zes weken (dus tot en met 12 januari 2023) het ontwerpbestemmingsplan ‘Feijenoord’ (NL.IMRO.0599.BP1114Feijenoord-on01) voor een ieder ter inzage ligt<text:span text:style-name="nadrukcur">.</text:span></text:p>
            <text:p text:style-name="common-al">Terinzagelegging</text:p>
            <text:p text:style-name="common-al">Bovengenoemde stukken kunt u na het maken van een afspraak inzien tijdens hieronder genoemde openingstijd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text:p>
            <text:p text:style-name="common-al">Het ontwerpbestemmingsplan met de bijbehorende stukken voor iedereen ter inzage ligt en te raadplegen is via <text:a xlink:href="http://www.ruimtelijkeplannen.nl" xlink:type="simple">www.ruimtelijkeplannen.nl</text:a>. </text:p>
            <text:p text:style-name="common-al">Het bestemmingsplan gaat over de wijk Feijenoord en is gelegen in het grotere en gelijknamige gebied Feijenoord. De grenzen van het gebied zijn de Oranjeboomstraat, Steven Hoogendijkstraat, Roentgenstraat, het midden van de Nieuwe Maas, het Mallegat en de Rosestraat. Feijenoord is een gemengd woongebied en onderdelen van het gebied zijn het Nassauhavenpark, de Persoonsdam, de Persoonshaven, de Dillenburgblokken, het Simonsterrein, het bedrijventerrein Piekstraat en het NS-station Rotterdam-Zuid. </text:p>
            <text:p text:style-name="common-al">Ontwikkelingen</text:p>
            <text:list text:style-name="id1-3-2-1-1-8">
              <text:list-item text:style-override="id1-3-2-1-1-8-1">
                <text:number>1.</text:number>
                <text:p text:style-name="al">Woningbouwlocatie Persoonshaven 191 t/m 249: </text:p>
                <text:p text:style-name="al">Het betreft de ontwikkeling van 26 woningen op een locatie waar 30 huidige woningen gesloopt worden. De rooilijn van de nieuwe woningen wijkt af van de oude situatie. </text:p>
              </text:list-item>
              <text:list-item text:style-override="id1-3-2-1-1-8-2">
                <text:number>2.</text:number>
                <text:p text:style-name="al">Persoonshaven 85:</text:p>
                <text:p text:style-name="al">Persoonshaven 85 is een schoolgebouw in twee bouwlagen. De huidige bebouwing wordt gesloopt en vervolgens worden maximaal 32 woningen gerealiseerd in vier bouwlagen. </text:p>
              </text:list-item>
              <text:list-item text:style-override="id1-3-2-1-1-8-3">
                <text:number>3.</text:number>
                <text:p text:style-name="al">Kluswoningen De Nijverhoek: </text:p>
                <text:p text:style-name="al">Het betreft de woningen langs de Nijverheidstraat en op de hoek tussen de Nijverheidstraat en de Zinkerweg. Hier kunnen binnen de bestaande bebouwing 32 kluswoningen worden gerealiseerd.</text:p>
              </text:list-item>
              <text:list-item text:style-override="id1-3-2-1-1-8-4">
                <text:number>4.</text:number>
                <text:p text:style-name="al">Horeca Nijverheidsstraat 53:</text:p>
                <text:p text:style-name="al">Dit betreft de vestiging van een horecagelegenheid in en rondom het rijksmonumentale pand Nijverheidstraat 53.</text:p>
              </text:list-item>
            </text:list>
            <text:p text:style-name="common-al">Zienswijzen ontwerpbestemmingsplan</text:p>
            <text:p text:style-name="common-al">Gedurende bovengenoemde termijn kan een ieder over het ontwerpbestemmingsplan schriftelijk gemotiveerde zienswijzen kenbaar maken aan de <text:span text:style-name="nadrukvet">gemeenteraad, door tussenkomst van de directeur van Stadsontwikkeling, BWT/Bestemmingsplannen, Postbus 6575, 3002 AN Rotterdam</text:span>. Tevens kunnen gedurende deze termijn door een ieder mondeling gemotiveerde zienswijzen kenbaar worden gemaakt. Voor het maken van een afspraak kunt u op werkdagen contact opnemen met telefoonnummer 06-10188699<text:span text:style-name="nadrukcur">. </text:span></text:p>
            <text:p text:style-name="common-al">Uw schriftelijke zienswijze dient voorzien te zijn van uw naam, adres, woonplaats, handtekening en e-mailadres. </text:p>
            <text:p text:style-name="common-al">Informatieavond</text:p>
            <text:p text:style-name="common-al">In Huis van de Wijk De Dam, Feijenoord, Persoonsdam 142, 3071 EE Rotterdam wordt op dinsdag <text:span text:style-name="nadrukvet">13 december</text:span> 2022 van <text:span text:style-name="nadrukvet">19.00 tot 20.30</text:span> uur een informatieavond gehouden over het ontwerpbestemmingsplan. De informatieavond kent geen vast programma. U kunt op elk tijdstip tussen 19.00 en 20.30 uur binnenkomen en het ontwerpbestemmingsplan inzien. Er zijn verschillende ambtenaren aanwezig aan wie u vragen kunt stellen over de inhoud van het ontwerpbestemmingsplan dat ter inzage ligt.</text:p>
            <text:p text:style-name="common-al">Ontwerpbesluit Wet geluidhinder</text:p>
            <text:p text:style-name="common-al">Tevens ligt ook het bijbehorende ontwerpbesluit hogere waarden Wet geluidhinder ter inzage. Het ontwerpbestemmingsplan maakt nieuwe woningen mogelijk, voornamelijk op de begane grond van bestaande panden. Uit het geluidonderzoek dat is uitgevoerd blijkt dat de voorkeurswaarden voor geluid zoals aangegeven in de Wet geluidhinder op de locaties voor nieuwe woningen worden overschreden vanwege wegverkeer, railverkeer en/of industrie.</text:p>
            <text:p text:style-name="common-al">Omdat geluidreducerende maatregelen onvoldoende doeltreffend dan wel bezwaarlijk zijn, is het noodzakelijk om hogere waarden vast te stellen. Het ontwerpbesluit is te raadplegen via <text:a xlink:href="http://www.overheid.nl" xlink:type="simple">www.overheid.nl</text:a>.</text:p>
            <text:p text:style-name="common-al">Zienswijzen ontwerpbesluit Wet geluidhinder</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Rotterdam, 2 december 2022</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71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14Feijenoord-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en ontwerpbesluit tot vaststelling hogere waarden Wet Geluidhinder ‘Feijenoord’</meta:user-defined>
    <meta:user-defined meta:name="DCTERMS.W3CDTF/DCTERMS.available">2022-12-02</meta:user-defined>
    <meta:user-defined meta:name="OVERHEIDop.externeBijlage">Ontwerpbesluit hoge waarden Feijenoord|exb-2022-65263</meta:user-defined>
    <meta:user-defined meta:name="DCTERMS.W3CDTF/OVERHEIDop.jaargang">2022</meta:user-defined>
    <meta:user-defined meta:name="OVERHEIDop.publicationIssue">527712</meta:user-defined>
    <meta:user-defined meta:name="OVERHEIDop.GmbID/DC.identifier">gmb-2022-527712</meta:user-defined>
    <meta:user-defined meta:name="OVERHEIDop.versieInformatie"/>
  </office:meta>
</office:document-meta>
</file>