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-2022-4485 voor een omgevingsvergunning : het realiseren van totaal 5 appartementen op het perceel Langestraat 25 en Achter ’t Hofje 10A, op locatie Lange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7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gestraat 2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710</meta:user-defined>
    <meta:user-defined meta:name="OVERHEIDop.GmbID/DC.identifier">gmb-2022-527710</meta:user-defined>
    <meta:user-defined meta:name="OVERHEIDop.versieInformatie"/>
  </office:meta>
</office:document-meta>
</file>