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19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Leemhorststraat 191</text:span>, plaatsen transparante balkonbeglazing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77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emhorststraat 191 INGEDIENDE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71</meta:user-defined>
    <meta:user-defined meta:name="OVERHEIDop.GmbID/DC.identifier">gmb-2022-52771</meta:user-defined>
    <meta:user-defined meta:name="OVERHEIDop.versieInformatie"/>
  </office:meta>
</office:document-meta>
</file>