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style:style style:family="table-column" style:parent-style-name="colspec" style:name="id1-3-2-2-1-2-30-1-1">
      <style:table-column-properties/>
    </style:style>
    <style:style style:family="table-column" style:parent-style-name="colspec" style:name="id1-3-2-2-1-2-30-1-2">
      <style:table-column-properties/>
    </style:style>
    <style:style style:family="table-column" style:parent-style-name="colspec" style:name="id1-3-2-2-1-2-30-1-3">
      <style:table-column-properties/>
    </style:style>
  </office:automatic-styles>
  <office:body>
    <office:text>
      <text:p text:style-name="new_page_staatscourant"/>
      <text:p text:style-name="single-kop-titel">Beleidsregel subsidie Voorschoolse educatie en peuteropvang gemeente IJsselstei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Sinds 2018 is de Wet harmonisatie kinderopvang en peuterspeelzaalwerk en de Wet innovatie en kwaliteit kinderopvang (IKK) in werking getreden. De volgende wijzigingen gelden vanaf dat moment:</text:p>
              <text:list text:style-name="id1-3-2-2-1-2-3">
                <text:list-item text:style-override="id1-3-2-2-1-2-3-1">
                  <text:number>1.</text:number>
                  <text:p text:style-name="al">Peuterspeelzaalwerk wordt onder de definitie van kinderopvang gebracht, waardoor deze kwaliteitseisen daarop van toepassing worden; </text:p>
                </text:list-item>
                <text:list-item text:style-override="id1-3-2-2-1-2-3-2">
                  <text:number>2.</text:number>
                  <text:p text:style-name="al">Gelijkschakeling financieringsstructuur voor werkende ouders; </text:p>
                </text:list-item>
                <text:list-item text:style-override="id1-3-2-2-1-2-3-3">
                  <text:number>3.</text:number>
                  <text:p text:style-name="al">Gelijkschakeling van kwaliteitseisen via het Wetsvoorstel innovatie en kwaliteit kinderopvang. </text:p>
                </text:list-item>
                <text:list-item text:style-override="id1-3-2-2-1-2-3-4">
                  <text:number>4.</text:number>
                  <text:p text:style-name="al">Gemeenten zijn sinds 1 augustus 2020 verantwoordelijk voor een aanbod van 960 uur voorschoolse educatie binnen een periode van 18 maanden voor VVE peuters van 2,5 tot 4 jaar. Daarbij mag maximaal 6 uur voorschoolse educatie per dag aangeboden worden. </text:p>
                </text:list-item>
              </text:list>
              <text:p text:style-name="al">In 2016 zijn er bestuurlijke afspraken gemaakt tussen de minister van SZW en de VNG om ervoor te zorgen dat vanaf 1 januari 2018 alle ouders van peuters die niet in aanmerking komen voor kinderop- vangtoeslag (kot) een aanbod voor deelname aan peuteropvang krijgen van de gemeente. </text:p>
              <text:p text:style-name="al">Met ingang van 1 januari 2022 zijn kinderopvangorganisatie verplicht te werken met een pedagogisch beleidsmedewerker met een Hbo-werk- en denkniveau voor de Voorschoolse Educatie. Deze moet 10 uren per doelgroeppeuter per jaar per locatie worden ingezet om de kwaliteit te verhogen van de beroepskrachten en het aanbod van voorschoolse educatie. </text:p>
              <text:p text:style-name="al"/>
              <text:p text:style-name="al">Om een kwalitatief hoog niveau aanbod van voorschoolse voorzieningen voor alle kinderen tussen de 2,5 en 4 jaar te realiseren hanteert het college de ‘Subsidieregeling Voorschoolse educatie en peuteropvang gemeente IJsselstein 2023’. Deze beleidsregel hoort bij deze subsidieregeling.</text:p>
              <text:p text:style-name="al"/>
              <text:p text:style-name="al">
              <text:span text:style-name="nadrukvet">Uitwerking van artikel 6 van de subsidieverordening</text:span>
            </text:p>
              <text:p text:style-name="al">Voor de peuteropvang stelt de gemeente geen subsidie beschikbaar voor peuters waarvan de ouders recht hebben op kinderopvangtoeslag. </text:p>
              <text:p text:style-name="al"/>
              <text:p text:style-name="al">
              <text:span text:style-name="nadrukvet">Uitwerking van artikel 7 van de subsidieverordening</text:span>
            </text:p>
              <text:p text:style-name="al">Voor de peuteropvang geldt dat de subsidie is bestemd voor peuters waarvan de ouders geen recht hebben op kinderopvangtoeslag volgens de volgende regel: fiscaal maximum minus eigen inkomensafhankelijke ouderbijdrage voor het deel tot het fiscaal maximum. In de kinder- opvangtoeslagtabel wordt het fiscaal tarief bekend gemaakt door de Belastingdienst en de VNG advies- tabel ouderbijdrage 2023. </text:p>
              <text:p text:style-name="al"/>
              <text:p text:style-name="al">Voor 2023 wordt het fiscaal maximum € 8,97. Ouders zonder kinderopvangtoeslag betalen gemiddeld een bedrag van € 0,97 (inkomensafhankelijk) waardoor de gemeente een bedrag van € 8,00 per uur per kindplaats peuteropvang subsidieert. </text:p>
              <text:p text:style-name="al"/>
              <text:p text:style-name="al">De subsidie voor peuteropvang wordt als volgt berekend: </text:p>
              <text:list text:style-name="id1-3-2-2-1-2-18">
                <text:list-item text:style-override="id1-3-2-2-1-2-18-1">
                  <text:number>•</text:number>
                  <text:p text:style-name="al">Het totale bedrag per uur minus de inkomensafhankelijke ouderbijdrage x 6 tot 8 uur per week x 40 weken. </text:p>
                </text:list-item>
              </text:list>
              <text:p text:style-name="al">Voor de subsidie voorschoolse educatie wordt een opslag van € 1,54 per uur bovenop het fiscaal maximum van € 8,97 gehanteerd. </text:p>
              <text:p text:style-name="al">Het subsidiëren van de voorschoolse educatie is voor het 1e en 2e dagdeel gelijk aan de subsidiëring van de peuteropvang. Voor het 3e en 4e dagdeel voorschoolse educatie betalen de ouders geen eigen bijdrage. </text:p>
              <text:p text:style-name="al"/>
              <text:p text:style-name="al">De subsidie voor de voorschoolse educatie wordt als volgt berekend: </text:p>
              <text:list text:style-name="id1-3-2-2-1-2-23">
                <text:list-item text:style-override="id1-3-2-2-1-2-23-1">
                  <text:number>•</text:number>
                  <text:p text:style-name="al">Het totale bedrag per uur (€ 10,51) minus de inkomensafhankelijke ouderbijdrage x 8 uur x 40 weken voor het 1e en 2e dagdeel. Voor de inkomensafhankelijke ouderbijdrage voor ouders met recht op kinderopvangtoeslag wordt gerekend met het fiscaal maximum van € 8,97. Voor ouders zonder recht op kinderopvangtoeslag wordt gerekend met een inkomensafhankelijke ouderbijdrage van € 0,97.</text:p>
                </text:list-item>
                <text:list-item text:style-override="id1-3-2-2-1-2-23-2">
                  <text:number>•</text:number>
                  <text:p text:style-name="al">Het totale bedrag per uur (€ 10,51) x 8 uur x 40 weken voor het 3e en 4e dagdeel. </text:p>
                </text:list-item>
              </text:list>
              <text:p text:style-name="al">Het maximale uurtarief voor het 1e en 2e dagdeel dat de subsidieontvanger bij ouders met recht op kinderopvangtoeslag in rekening mag brengen voor een VVE-peuterplaats is gelijk aan de maximale uurprijs die de rijksoverheid voor de vergoeding uit de kinderopvangtoeslagtabel (€ 8,97) hanteert. </text:p>
              <text:p text:style-name="al">Het maximale uurtarief dat de subsidieontvanger in rekening mag brengen voor de pedagogisch beleidsmedewerker is totaal €440 ( €44 x 10 uur) per doelgroeppeuter/peuter met een VE-indicatie. </text:p>
              <text:p text:style-name="al">Het maximale uurtarief voor het 1e en 2e dagdeel dat de subsidieontvanger bij ouders zonder recht op kinderopvangtoeslag in rekening mag brengen is gelijk aan het laagste tarief uit de kinderopvangtoeslagtabel (€0,97). Voor het 3e en 4e dagdeel betalen alle ouders van kinderen met een VE-indicatie geen eigen bijdrage. </text:p>
              <text:p text:style-name="al"/>
              <text:p text:style-name="al">De hoogte van de subsidie per kindplaats per uur bedraagt maximaal:</text:p>
              <text:p text:style-name="al"/>
              <text:section text:name="table_id1-3-2-2-1-2-30" text:style-name="table">
                <text:p text:style-name="table_top"/>
                <table:table table:style-name="tgroup">
                  <table:table-column table:style-name="id1-3-2-2-1-2-30-1-1"/>
                  <table:table-column table:style-name="id1-3-2-2-1-2-30-1-2"/>
                  <table:table-column table:style-name="id1-3-2-2-1-2-30-1-3"/>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Peuteropvang voor ouder die geen recht hebben op kot:  </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schoolse educatie voor ouders met recht op kot voor 8 uren per week/het 1<text:span text:style-name="sup">e</text:span> en 2<text:span text:style-name="sup">e</text:span> dagdeel per week:</text:p>
                    </table:table-cell>
                    <table:table-cell table:style-name="entry" table:number-rows-spanned="1" table:number-columns-spanned="1">
                      <text:p text:style-name="table_al">€ 1,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schoolse educatie voor ouders met recht op kot voor 8 uren per week/het 3<text:span text:style-name="sup">e</text:span> en 4<text:span text:style-name="sup">e</text:span> dagdeel per week: </text:p>
                    </table:table-cell>
                    <table:table-cell table:style-name="entry" table:number-rows-spanned="1" table:number-columns-spanned="1">
                      <text:p text:style-name="table_al">€ 10,5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schoolse educatie voor ouders zonder recht op kot voor 8 uren per week/het 1<text:span text:style-name="sup">e</text:span> en 2<text:span text:style-name="sup">e</text:span> dagdeel per week: </text:p>
                    </table:table-cell>
                    <table:table-cell table:style-name="entry" table:number-rows-spanned="1" table:number-columns-spanned="1">
                      <text:p text:style-name="table_al">€ 9,5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schoolse educatie voor ouders zonder recht op kot voor 8 uren per week/het 3<text:span text:style-name="sup">e</text:span> en 4<text:span text:style-name="sup">e</text:span> dagdeel per week: </text:p>
                    </table:table-cell>
                    <table:table-cell table:style-name="entry" table:number-rows-spanned="1" table:number-columns-spanned="1">
                      <text:p text:style-name="table_al">€ 10,51</text:p>
                    </table:table-cell>
                  </table:table-row>
                </table:table>
                <text:p text:style-name="table_bottom"/>
              </text:section>
              <text:p text:style-name="al"/>
              <text:p text:style-name="al">De kinderopvangorganisatie is verantwoordelijk voor het opvragen van documenten bij de ouders waaruit blijkt dat ze geen recht hebben op kinderopvangtoeslag. Op basis van deze gegevens rekent de kinderopvangorganisatie uit wat de inkomensafhankelijke ouderbijdrage per uur is, voor zowel de Peuteropvang als de Voorschoolse Educatie. </text:p>
              <text:p text:style-name="al">De kinderopvangorganisatie informeert de ouders met recht op kinderopvangtoeslag met een peuter met een VVE indicatie dat voor het 3e en 4e dagdeel Voorschoolse Educatie geen kinderopvangtoeslag hoeft te worden aangevraagd. </text:p>
            </text:section>
            <text:p text:style-name="hoofdstuk_bottom"/>
          </text:section>
        </text:section>
        <text:section text:name="regeling-sluiting_id1-3-2-3" text:style-name="regeling-sluiting">
          <text:section text:name="ondertekening_id1-3-2-3-1">
            <text:p><text:span text:style-name="functie">Vastgesteld door het college op 15 november 2022.</text:span></text:p>
          </text:section>
          <text:section text:name="ondertekening_id1-3-2-3-2">
            <text:p><text:span text:style-name="functie"/></text:p>
            <text:p><text:span text:style-name="functie">drs. W.M. van de Werken </text:span></text:p>
            <text:p><text:span text:style-name="functie">secretaris </text:span></text:p>
          </text:section>
          <text:section text:name="ondertekening_id1-3-2-3-3">
            <text:p><text:span text:style-name="functie"/></text:p>
            <text:p><text:span text:style-name="functie">mr. P.J.M. van Dombur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27708</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08</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08</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Onderwijs en wetenschap | Organisatie en beleid</meta:user-defined>
    <meta:user-defined meta:name="DC.source">artikel 4:81, eerste lid, van de Algemene wet bestuursrecht]|[1.0:c:BWBR0005537&amp;artikel=4%3A81&amp;lid=1&amp;g=2022-11-05</meta:user-defined>
    <meta:user-defined meta:name="DCTERMS.alternative">Beleidsregel subsidie Voorschoolse educatie en peuteropvang gemeente IJsselstein 2023</meta:user-defined>
    <dc:language>nl</dc:language>
    <meta:user-defined meta:name="OVERHEIDop.locatietype/OVERHEIDop.gebiedsmarkering">Gemeente</meta:user-defined>
    <meta:user-defined meta:name="DC.title">Beleidsregel subsidie Voorschoolse educatie en peuteropvang gemeente IJsselstein 2023</meta:user-defined>
    <meta:user-defined meta:name="DCTERMS.W3CDTF/DCTERMS.available">2022-11-28</meta:user-defined>
    <meta:user-defined meta:name="DCTERMS.W3CDTF/OVERHEIDop.jaargang">2022</meta:user-defined>
    <meta:user-defined meta:name="OVERHEIDop.publicationIssue">527708</meta:user-defined>
    <meta:user-defined meta:name="OVERHEIDop.betreftRegeling">CVDR684679_1</meta:user-defined>
    <meta:user-defined meta:name="xs:date/OVERHEIDop.startdatum">2023-01-01</meta:user-defined>
    <meta:user-defined meta:name="OVERHEIDop.GmbID/DC.identifier">gmb-2022-527708</meta:user-defined>
    <meta:user-defined meta:name="OVERHEIDop.versieInformatie"/>
  </office:meta>
</office:document-meta>
</file>