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oorderweg 24 7681 CB Vroomshoop, verbouw woning. Ontvangen op 22-11-2022, zaaknummer TR-Z2022-0005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oorderweg 24 7681CB Vroomshoop</text:p>
            <text:p text:style-name="common-al">Project: verbouw woning</text:p>
            <text:p text:style-name="common-al">Ingekomen: 22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770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540</meta:user-defined>
    <meta:user-defined meta:name="DCTERMS.abstract">verbouw woning</meta:user-defined>
    <dc:language>nl</dc:language>
    <meta:user-defined meta:name="OVERHEIDop.locatietype/OVERHEIDop.gebiedsmarkering">Punt</meta:user-defined>
    <meta:user-defined meta:name="DC.title">Gemeente Twenterand - aanvraag omgevingsvergunning, Noorderweg 24 7681 CB Vroomshoop, verbouw woning. Ontvangen op 22-11-2022, zaaknummer TR-Z2022-000540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7703</meta:user-defined>
    <meta:user-defined meta:name="OVERHEIDop.GmbID/DC.identifier">gmb-2022-527703</meta:user-defined>
    <meta:user-defined meta:name="OVERHEIDop.versieInformatie"/>
  </office:meta>
</office:document-meta>
</file>