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kappen en dunnen van bosplantsoen - t.h.v. Verdeniusstraat 1-39, 9203RB in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Verdeniusstraat 1-39, 9203RB in Drachten, een gemeentelijke aanvraag v/h kappen en dunnen van bosplantsoen, datum bekendmaking: 6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7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Verdeniusstraat 1-39, 9203RB in Drachten, een gemeentelijke aanvraag v/h kappen en dunnen van bosplantsoen, datum bekendmaking: 6 december 2022</meta:user-defined>
    <dc:language>nl</dc:language>
    <meta:user-defined meta:name="OVERHEIDop.locatietype/OVERHEIDop.gebiedsmarkering">Punt</meta:user-defined>
    <meta:user-defined meta:name="DC.title">Gemeente Smallingerland - verlening omgevingsvergunning - een gemeentelijke aanvraag v/h kappen en dunnen van bosplantsoen - t.h.v. Verdeniusstraat 1-39, 9203RB in Drachten</meta:user-defined>
    <meta:user-defined meta:name="DCTERMS.W3CDTF/DCTERMS.available">2022-12-07</meta:user-defined>
    <meta:user-defined meta:name="DCTERMS.W3CDTF/OVERHEIDop.jaargang">2022</meta:user-defined>
    <meta:user-defined meta:name="OVERHEIDop.publicationIssue">527702</meta:user-defined>
    <meta:user-defined meta:name="OVERHEIDop.GmbID/DC.identifier">gmb-2022-527702</meta:user-defined>
    <meta:user-defined meta:name="OVERHEIDop.versieInformatie"/>
  </office:meta>
</office:document-meta>
</file>