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zelaarlaan 7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1 heeft de gemeente een aanvraag ontvangen voor een omgevingsvergunning op locatie Hazelaarlaan 7 in Ameide. De aanvraag is geregistreerd onder zaaknummer OV-2021-0651. De aanvraag betreft het aanleggen van een extra in-/uitrit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7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Hazelaarlaan 7 in Ameide</meta:user-defined>
    <meta:user-defined meta:name="DCTERMS.W3CDTF/DCTERMS.available">2022-01-05</meta:user-defined>
    <meta:user-defined meta:name="DCTERMS.W3CDTF/OVERHEIDop.jaargang">2022</meta:user-defined>
    <meta:user-defined meta:name="OVERHEIDop.publicationIssue">5277</meta:user-defined>
    <meta:user-defined meta:name="OVERHEIDop.GmbID/DC.identifier">gmb-2022-5277</meta:user-defined>
    <meta:user-defined meta:name="OVERHEIDop.versieInformatie"/>
  </office:meta>
</office:document-meta>
</file>