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C19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november 2022 heeft de gemeente een aanvraag ontvangen voor het plaatsen van een hekwerk op het perceel op locatie Kadastraal perceel C197 te Muiden. De aanvraag is geregistreerd onder zaaknummer HZ_WABO-22-227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769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9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9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Kadastraal perceel C197 te Muiden</meta:user-defined>
    <meta:user-defined meta:name="DCTERMS.W3CDTF/DCTERMS.available">2022-11-28</meta:user-defined>
    <meta:user-defined meta:name="DCTERMS.W3CDTF/OVERHEIDop.jaargang">2022</meta:user-defined>
    <meta:user-defined meta:name="OVERHEIDop.publicationIssue">527690</meta:user-defined>
    <meta:user-defined meta:name="OVERHEIDop.GmbID/DC.identifier">gmb-2022-527690</meta:user-defined>
    <meta:user-defined meta:name="OVERHEIDop.versieInformatie"/>
  </office:meta>
</office:document-meta>
</file>