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rswaal 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plaatsen dakkapel achterzijde en plaatsen dakramen voorzijde</text:p>
            <text:p text:style-name="common-al">Ingediend 2 februari 2022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76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lerswaal 52 INGEDIENDE AANVRAAG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69</meta:user-defined>
    <meta:user-defined meta:name="OVERHEIDop.GmbID/DC.identifier">gmb-2022-52769</meta:user-defined>
    <meta:user-defined meta:name="OVERHEIDop.versieInformatie"/>
  </office:meta>
</office:document-meta>
</file>