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er hoogte van praathuis Voorhaven 9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inrichten van een slibdepot</text:p>
            <text:p text:style-name="common-al">Locatie: ter hoogte van praathuis Voorhaven 9 in Hansweert</text:p>
            <text:p text:style-name="common-al">Datum ontvangst: 24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kendmaking ingediende aanvraag om omgevingsvergunning, ter hoogte van praathuis Voorhaven 9 in Hanswee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86</meta:user-defined>
    <meta:user-defined meta:name="OVERHEIDop.GmbID/DC.identifier">gmb-2022-527686</meta:user-defined>
    <meta:user-defined meta:name="OVERHEIDop.versieInformatie"/>
  </office:meta>
</office:document-meta>
</file>