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2 verleend omgevingsvergunning Ripperdastraat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2 voor verplaatsen van de blokken aan de Ripperdastraat2-52 en 21-63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6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2 verleend voor verplaatsen van de blokken aan de Ripperdastraat 2-52 en 21-63 te Appingedam.</meta:user-defined>
    <dc:language>nl</dc:language>
    <meta:user-defined meta:name="OVERHEIDop.locatietype/OVERHEIDop.gebiedsmarkering">Adres</meta:user-defined>
    <meta:user-defined meta:name="DC.title">24 november 2022 verleend omgevingsvergunning Ripperdastraat te Appinge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684</meta:user-defined>
    <meta:user-defined meta:name="OVERHEIDop.GmbID/DC.identifier">gmb-2022-527684</meta:user-defined>
    <meta:user-defined meta:name="OVERHEIDop.versieInformatie"/>
  </office:meta>
</office:document-meta>
</file>