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Z/22/199906 / W2022-0626 voor een omgevingsvergunning betreffende het verlengen van een tijdelijke vergunning op locatie Molenweg 1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68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weg 16 te Middelharnis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81</meta:user-defined>
    <meta:user-defined meta:name="OVERHEIDop.GmbID/DC.identifier">gmb-2022-527681</meta:user-defined>
    <meta:user-defined meta:name="OVERHEIDop.versieInformatie"/>
  </office:meta>
</office:document-meta>
</file>