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besluit omgevingsvergunning Achtbundersweg 9 te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/>
            <text:list text:style-name="id1-3-2-1-1-3">
              <text:list-item text:style-override="id1-3-2-1-1-3-1">
                <text:number>1.</text:number>
                <text:p text:style-name="al">Achtbundersweg 9, 6312 AL te Ransdaal, Kadastraal bekend Voerendaal, sectie I nummer 340: het realiseren van een verblijfsruimte gerelateerd aan de activiteiten binnen de vergunde inrichting (zaak 2022-013678).</text:p>
              </text:list-item>
              <text:list-item text:style-override="id1-3-2-1-1-3-2">
                <text:number>2.</text:number>
                <text:p text:style-name="al">het ontwerpbesluit tot verlening van een omgevingsvergunning ter inzage is gelegd.</text:p>
                <text:p text:style-name="al"/>
              </text:list-item>
            </text:list>
            <text:p text:style-name="common-al">\ Inzage</text:p>
            <text:p text:style-name="common-al">Het ontwerpbesluit ligt met ingang van de dag na bekendmaking gedurende 6 weken (25 november 2022 t/m 6 januari 2023) tijdens de openingstijden ter inzage bij het Klantcontactcentrum van de gemeente Voerendaal, Raadhuisplein 1.</text:p>
            <text:p text:style-name="common-al">U kunt de stukken ook inzien via de website www.ruimtelijkeplannen.nl.</text:p>
            <text:p text:style-name="common-al"/>
            <text:p text:style-name="common-al">\ Zienswijze</text:p>
            <text:p text:style-name="last-al">U kunt tijdens de 6 weken dat het ontwerpbesluit ter inzage ligt schriftelijk of mondeling een zienswijze over het ontwerpbesluit indienen. Uw schriftelijke zienswijze kunt u sturen naar het college van burgemeester en wethouders, Postbus 23000, 6367 ZG Voerendaal. Voor het indienen van een mondelinge zienswijze kunt u een afspraak maken met een medewerker van de afdeling Omgevingsontwikkeling van de gemeente Voerendaal via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2767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7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7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3678</meta:user-defined>
    <meta:user-defined meta:name="DCTERMS.abstract">College heeft besloten een ontwerpvergunning te verlenen voor het realiseren van een verblijfsruimte aan de Achtbundersweg 9 te Ransdaal. </meta:user-defined>
    <dc:language>nl</dc:language>
    <meta:user-defined meta:name="OVERHEIDop.locatietype/OVERHEIDop.gebiedsmarkering">Adres</meta:user-defined>
    <meta:user-defined meta:name="DC.title">Bekendmaking ontwerpbesluit omgevingsvergunning Achtbundersweg 9 te Ransdaal</meta:user-defined>
    <meta:user-defined meta:name="OVERHEIDop.datumEindeReactietermijn">2023-01-06</meta:user-defined>
    <meta:user-defined meta:name="OVERHEIDop.terinzageleggingBG">https://ruimtelijkeplannen.voerendaal.nl/NL.IMRO.0986.OVachtbundersweg9-ON01/index.html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679</meta:user-defined>
    <meta:user-defined meta:name="OVERHEIDop.GmbID/DC.identifier">gmb-2022-527679</meta:user-defined>
    <meta:user-defined meta:name="OVERHEIDop.versieInformatie"/>
  </office:meta>
</office:document-meta>
</file>