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 basisscholen Toermalijn en de Spindel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6218</text:p>
            <text:p text:style-name="common-al">Ingekomen: 22-11-2022</text:p>
            <text:p text:style-name="common-al">Locatie: Bavel</text:p>
            <text:p text:style-name="common-al">Omschrijving: Carnavalsoptocht basisscholen Toermalijn en de Spindel</text:p>
            <text:p text:style-name="common-al">Periode: van 17-02-2023 13:30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67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218</meta:user-defined>
    <meta:user-defined meta:name="DCTERMS.abstract">Carnavalsoptocht basisscholen Toermalijn en de Spindel</meta:user-defined>
    <dc:language>nl</dc:language>
    <meta:user-defined meta:name="OVERHEIDop.locatietype/OVERHEIDop.gebiedsmarkering">Punt</meta:user-defined>
    <meta:user-defined meta:name="DC.title">Aanvraag evenementenvergunning, Carnavalsoptocht basisscholen Toermalijn en de Spindel, Bav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77</meta:user-defined>
    <meta:user-defined meta:name="OVERHEIDop.GmbID/DC.identifier">gmb-2022-527677</meta:user-defined>
    <meta:user-defined meta:name="OVERHEIDop.versieInformatie"/>
  </office:meta>
</office:document-meta>
</file>