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226</text:p>
            <text:p text:style-name="common-al">Ontvangstdatum: 23-11-2022</text:p>
            <text:p text:style-name="common-al">Locatie: Schoolstraat 2 4811WB Breda</text:p>
            <text:p text:style-name="common-al">Omschrijving: Alcoholwetvergunning artikel 3 Alcoholwet</text:p>
            <text:p text:style-name="common-al">De burgemeester heeft een aanvraag ontvangen voor een nieuwe Alcoholwetvergunning op Schoolstraat 2 4811W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67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22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Schoolstraat 2 4811WB Bred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76</meta:user-defined>
    <meta:user-defined meta:name="OVERHEIDop.GmbID/DC.identifier">gmb-2022-527676</meta:user-defined>
    <meta:user-defined meta:name="OVERHEIDop.versieInformatie"/>
  </office:meta>
</office:document-meta>
</file>