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ingediende aanvraag om omgevingsvergunning, Snellemarkt 8A t/m 8C in Krui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gemeente Reimerswaal maken bekend dat zij de volgende aanvraag om omgevingsvergunning hebben ontvangen:</text:p>
            <text:p text:style-name="common-al"/>
            <text:p text:style-name="common-al">Voor: het wijzigen van de indeling van een pand en de kozijn indeling in de zijgevel</text:p>
            <text:p text:style-name="common-al">Locatie: Snellemarkt 8A t/m 8C in Kruiningen</text:p>
            <text:p text:style-name="common-al">Datum ontvangst: 10 november 2022</text:p>
            <text:p text:style-name="common-al"/>
            <text:p text:style-name="common-al">Een aanvraag kan uit meerdere activiteiten bestaan. Aanvragen liggen niet ter inzage, maar kunnen op verzoek wel worden ingezien. Neem daarvoor even contact op via 14 0113 of gemeente@reimerswaal.nl. Als een bezwaar of zienswijze wordt overwogen, moet eerst een (ontwerp)besluit op de aanvraag worden afgewacht. Van dit (ontwerp)besluit volgt ook een melding in deze rubriek Bekendmaking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527674</text:span><text:line-break/><text:date style:data-style-name="dag" text:fixed="true" text:date-value="2022-11-30"/><text:line-break/><text:date style:data-style-name="jaar" text:fixed="true" text:date-value="2022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7674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7674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Reimers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imerswaal</meta:user-defined>
    <meta:user-defined meta:name="OVERHEID.Gemeente/OVERHEID.authority">Reimersw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ekendmaking ingediende aanvraag om omgevingsvergunning, Snellemarkt 8A t/m 8C in Kruiningen</meta:user-defined>
    <meta:user-defined meta:name="DCTERMS.W3CDTF/DCTERMS.available">2022-11-30</meta:user-defined>
    <meta:user-defined meta:name="DCTERMS.W3CDTF/OVERHEIDop.jaargang">2022</meta:user-defined>
    <meta:user-defined meta:name="OVERHEIDop.publicationIssue">527674</meta:user-defined>
    <meta:user-defined meta:name="OVERHEIDop.GmbID/DC.identifier">gmb-2022-527674</meta:user-defined>
    <meta:user-defined meta:name="OVERHEIDop.versieInformatie"/>
  </office:meta>
</office:document-meta>
</file>