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3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22 heeft de gemeente een aanvraag ontvangen voor het plaatsen van een erfafscheiding en poort op het perceel op locatie Groot Hertoginnelaan 32 A te Bussum. De aanvraag is geregistreerd onder zaaknummer HZ_WABO-22-22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767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ot Hertoginnelaan 32 A te Bussu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70</meta:user-defined>
    <meta:user-defined meta:name="OVERHEIDop.GmbID/DC.identifier">gmb-2022-527670</meta:user-defined>
    <meta:user-defined meta:name="OVERHEIDop.versieInformatie"/>
  </office:meta>
</office:document-meta>
</file>