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ohn stuart millwe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ter hoogte van </text:span>
            <text:span text:style-name="nadrukvet">john</text:span>
            <text:span text:style-name="nadrukvet"/>
            <text:span text:style-name="nadrukvet">stuart</text:span>
            <text:span text:style-name="nadrukvet"/>
            <text:span text:style-name="nadrukvet">millweg</text:span>, bouwen bedrijfspand met kantoor, opslagterrein en parkeerplaatsen, aanleggen uitrit op bedrijventerrein zevenhuizen</text:p>
            <text:p text:style-name="last-al">Verzonden 2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76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er hoogte van john stuart millweg VERLENGEN BESLISTERMIJN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767</meta:user-defined>
    <meta:user-defined meta:name="OVERHEIDop.GmbID/DC.identifier">gmb-2022-52767</meta:user-defined>
    <meta:user-defined meta:name="OVERHEIDop.versieInformatie"/>
  </office:meta>
</office:document-meta>
</file>