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Polderweg 6A (camping etc.), Polderweg 6B (vakantie-appartement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mini-camping, B&amp;B, recreatie appartement en ondergeschikte horeca</text:p>
            <text:p text:style-name="common-al">Locatie: Polderweg 6A (camping etc.), Polderweg 6B (vakantie-appartement) in Kruiningen</text:p>
            <text:p text:style-name="common-al">Datum ontvangst: 30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66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Polderweg 6A (camping etc.), Polderweg 6B (vakantie-appartement) in Krui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64</meta:user-defined>
    <meta:user-defined meta:name="OVERHEIDop.GmbID/DC.identifier">gmb-2022-527664</meta:user-defined>
    <meta:user-defined meta:name="OVERHEIDop.versieInformatie"/>
  </office:meta>
</office:document-meta>
</file>