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isse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bestaande bedrijfshal</text:p>
            <text:p text:style-name="common-al">Locatie: Nisseweg 4 in Kruiningen</text:p>
            <text:p text:style-name="common-al">Datum ontvangst: 16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isseweg 4 in Krui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54</meta:user-defined>
    <meta:user-defined meta:name="OVERHEIDop.GmbID/DC.identifier">gmb-2022-527654</meta:user-defined>
    <meta:user-defined meta:name="OVERHEIDop.versieInformatie"/>
  </office:meta>
</office:document-meta>
</file>