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Badhoevedorp – Groenezoom e.o.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voetpaden</text:p>
            <text:p text:style-name="common-al">Nummer: X.2022.0813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In het oosten van Badhoevedorp is een hondenlosloopgebied aangewezen binnen het gebied Groenezoom, Oudheusdenstraat, Egelantierstraat, Windestraat, Meidoornweg en het bedrijventerrein “Schuilhoeve”. De informele paden binnen dit gebied zijn bedoeld om te wandelen, maar in de praktijk blijkt dat er ook fietsers gebruik van maken. Daar zijn de paden niet op ingericht en dat leidt tot onwenselijke en gevaarlijke situaties. Om te voorkomen dat er andere weggebruikers dan voetgangers van deze paden gebruik maken worden deze paden aangewezen als voetpad door het aanbrengen van borden G7. Hiermee wordt het bovendien mogelijk om handhavend te kunnen optreden. </text:p>
            <text:p text:style-name="common-al">Met de maatregelen wordt beoogd de verkeersveiligheid in dit wandelgebied te verbeteren.</text:p>
            <text:p text:style-name="common-al"/>
            <text:p text:style-name="tussenkopcur">
            <text:span text:style-name="nadrukvet">Maatregelen (bebording en belijning)</text:span>
          </text:p>
            <text:p text:style-name="common-al">De volgende maatregelen worden getroffen:</text:p>
            <text:p text:style-name="common-al">1. Het aanduiden van voetpaden (plaatsen borden G7 RVV 1990) binnen het gebied Groenezoom, Oudheusdenstraat, Egelantierstraat, Windestraat, Meidoornweg en het bedrijventerrein “Schuilhoeve” te Badhoevedorp op de volgende locaties:</text:p>
            <text:p text:style-name="common-al">a. 2x bij het entree van het gebied vanaf de Groenezoom t.h.v Kraayveld; </text:p>
            <text:p text:style-name="common-al">b. 1x bij het entree van het gebied vanaf de Oudheusdenstraat t.h.v. huisnummer 24; </text:p>
            <text:p text:style-name="common-al">c. 1x bij het entree van het gebied vanaf de Dellaertlaan t.h.v. huisnummer 61;</text:p>
            <text:p text:style-name="common-al">d. 1x bij het entree van het gebied vanaf de Schipholweg t.h.v. huisnummer 343; </text:p>
            <text:p text:style-name="common-al">e. 1x bij het entree van het gebied vanaf het fietspad richting de knoop A4/A9;</text:p>
            <text:p text:style-name="common-al">f. 1x bij het entree van het gebied vanaf de Egelantierstraat t.h.v. huisnummer 1;</text:p>
            <text:p text:style-name="common-al">g. 2x bij het entree van het gebied vanaf de Windestraat t.h.v. huisnummer 56;</text:p>
            <text:p text:style-name="common-al">h. 1x bij het entree van het gebied vanaf de Windestraat t.h.v. huisnummer 198;</text:p>
            <text:p text:style-name="common-al">i. 1x bij het entree van het gebied vanaf de Meidoornweg t.h.v. huisnummer 348B.</text:p>
            <text:p text:style-name="common-al">De te nemen maatregelen staan aangegeven op de bij dit besluit behorende tekening met het nummer 2022-200-711.</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n opzichte van de huidige situatie. </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de bewoners. De verkeerssituatie wordt veiliger en duidelijker.</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hebben geen gevolgen voor (doorgaand) gemotoriseerd verkeer.</text:p>
            <text:p text:style-name="common-al">
            <text:span text:style-name="nadrukondlijn">Langzaam verkeer</text:span>
          </text:p>
            <text:p text:style-name="common-al">De maatregelen zijn in het belang van voetgangers. De verkeerssituatie wordt veiliger en duidelijker. Fietsers en ander langzaam verkeer worden in hun belangen geschaad, maar de paden zijn niet bedoeld voor fietsers en ander langzaam verkeer dan voetgangers. </text:p>
            <text:p text:style-name="common-al">
            <text:span text:style-name="nadrukondlijn">Parkeerders</text:span>
          </text:p>
            <text:p text:style-name="common-al">De maatregelen hebben geen gevolgen voor parkeerders.</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Algemeen belang</text:span>
          </text:p>
            <text:p text:style-name="common-al">De maatregelen garanderen de verkeersveilig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voor bewoners en voetgangers. Met de maatregelen worden geen belangen onevenredig geschaad.</text:p>
            <text:p text:style-name="common-al"/>
            <text:p text:style-name="tussenkopcur">
            <text:span text:style-name="nadrukvet">Voorbereiding en overleg</text:span>
          </text:p>
            <text:p text:style-name="common-al">Het aanduiden van de paden als voetpaden is naar aanleiding van signalen en meldingen over onjuist gebruik van de paden, waardoor er onwenselijke en gevaarlijke situaties zijn ontstaan. Aangezien de maatregelen de verkeersveiligheid ten goede komen en hiermee geen belangen onevenredig worden geschaad, heeft hierover geen nadere participatie plaatsgevonden. Om de rechtstreeks bij het verkeersbesluit betrokken belangen goed af te kunnen wegen verdient het de aanbeveling om, vooral bij complexe en omstreden maatregelen, een voorbereidingsprocedure te volgen. Hier is vanaf gezien omdat de maatregelen niet complex zij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11-2022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22-200-711, die een onderdeel is van dit besluit, wordt besloten tot de volgende verkeersmaatregelen: </text:p>
            <text:p text:style-name="common-al"/>
            <text:p text:style-name="common-al">1. Het aanduiden van voetpaden binnen het gebied Groenezoom, Oudheusdenstraat, Egelantierstraat, Windestraat, Meidoornweg en het bedrijventerrein “Schuilhoeve” te Badhoevedorp door het plaatsen van borden conform model G7 uit bijlage I van het Reglement Verkeersregels en Verkeerstekens (RVV) 1990 op de volgende locaties:</text:p>
            <text:p text:style-name="common-al">a. 2x bij het entree van het gebied vanaf de Groenezoom t.h.v Kraayveld; </text:p>
            <text:p text:style-name="common-al">b. 1x bij het entree van het gebied vanaf de Oudheusdenstraat t.h.v. huisnummer 24; </text:p>
            <text:p text:style-name="common-al">c. 1x bij het entree van het gebied vanaf de Dellaertlaan t.h.v. huisnummer 61;</text:p>
            <text:p text:style-name="common-al">d. 1x bij het entree van het gebied vanaf de Schipholweg t.h.v. huisnummer 343; </text:p>
            <text:p text:style-name="common-al">e. 1x bij het entree van het gebied vanaf het fietspad richting de knoop A4/A9;</text:p>
            <text:p text:style-name="common-al">f. 1x bij het entree van het gebied vanaf de Egelantierstraat t.h.v. huisnummer 1;</text:p>
            <text:p text:style-name="common-al">g. 2x bij het entree van het gebied vanaf de Windestraat t.h.v. huisnummer 56;</text:p>
            <text:p text:style-name="common-al">h. 1x bij het entree van het gebied vanaf de Windestraat t.h.v. huisnummer 198;</text:p>
            <text:p text:style-name="common-al">i. 1x bij het entree van het gebied vanaf de Meidoornweg t.h.v. huisnummer 348B.</text:p>
            <text:p text:style-name="common-al"/>
            <text:p text:style-name="common-al">2. Dit besluit ter openbare kennis te brengen op 28-11-2022.</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6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voetpaden - Badhoevedorp – Groenezoom e.o</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8135</meta:user-defined>
    <meta:user-defined meta:name="OVERHEIDop.verkeersbordcode">G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keersbesluit – gemeente Haarlemmermeer – Badhoevedorp – Groenezoom e.o.</meta:user-defined>
    <meta:user-defined meta:name="DCTERMS.W3CDTF/DCTERMS.available">2022-11-28</meta:user-defined>
    <meta:user-defined meta:name="OVERHEIDop.externeBijlage">Besluittekening|exb-2022-65252</meta:user-defined>
    <meta:user-defined meta:name="DCTERMS.W3CDTF/OVERHEIDop.jaargang">2022</meta:user-defined>
    <meta:user-defined meta:name="OVERHEIDop.publicationIssue">527651</meta:user-defined>
    <meta:user-defined meta:name="OVERHEIDop.GmbID/DC.identifier">gmb-2022-527651</meta:user-defined>
    <meta:user-defined meta:name="OVERHEIDop.versieInformatie"/>
  </office:meta>
</office:document-meta>
</file>