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arowijne 45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Marowijne 45</text:span>, aanleggen van zes padelbanen</text:p>
            <text:p text:style-name="common-al">Verzonden 2 februari 2022</text:p>
            <text:p text:style-name="common-al"/>
            <text:p text:style-name="common-al">Burgemeester en wethouders maken bekend dat de volgende aanvraag voor een omgevingsvergunning vergunningsvrij i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76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Marowijne 45 VERGUNNINGSVRIJE AANVRAAG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765</meta:user-defined>
    <meta:user-defined meta:name="OVERHEIDop.GmbID/DC.identifier">gmb-2022-52765</meta:user-defined>
    <meta:user-defined meta:name="OVERHEIDop.versieInformatie"/>
  </office:meta>
</office:document-meta>
</file>