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dastrale percelen, Kruiningen, sectie O, nummers 2172 en 2174 naast zwembad Den Inke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overloopterrein naast zwembad Den Inkel</text:p>
            <text:p text:style-name="common-al">Locatie: kadastrale percelen, Kruiningen, sectie O, nummers 2172 en 2174 naast zwembad Den Inkel in Kruiningen</text:p>
            <text:p text:style-name="common-al">Datum ontvangst: 22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6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kadastrale percelen, Kruiningen, sectie O, nummers 2172 en 2174 naast zwembad Den Inkel in Kruin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647</meta:user-defined>
    <meta:user-defined meta:name="OVERHEIDop.GmbID/DC.identifier">gmb-2022-527647</meta:user-defined>
    <meta:user-defined meta:name="OVERHEIDop.versieInformatie"/>
  </office:meta>
</office:document-meta>
</file>