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 met duiker, Purmerenderweg grenzend aan Oostdijk 11 BSR00 C 1022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eft de gemeente een aanvraag ontvangen voor een Omgevingsvergunning op locatie Purmerenderweg grenzend aan Oostdijk 11 BSR00 C 1022 te Zuidoostbeemster. De aanvraag is geregistreerd onder zaaknummer Z2022-00001254. De aanvraag betreft:</text:p>
            <text:list text:style-name="id1-3-2-1-1-2">
              <text:list-item text:style-override="id1-3-2-1-1-2-1">
                <text:number>•</text:number>
                <text:p text:style-name="al">het aanleggen van een dam met duiker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764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4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4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urmerenderweg grenzend aan Oostdijk 11 BSR00 C 1022 te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roject aanleg dam met duiker, Purmerenderweg grenzend aan Oostdijk 11 BSR00 C 1022 te Zuidoostbeemste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46</meta:user-defined>
    <meta:user-defined meta:name="OVERHEIDop.GmbID/DC.identifier">gmb-2022-527646</meta:user-defined>
    <meta:user-defined meta:name="OVERHEIDop.versieInformatie"/>
  </office:meta>
</office:document-meta>
</file>