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outenlaan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november 2022 heeft de gemeente een aanvraag ontvangen voor het realiseren van een nokverhoging in het achterdakvlak en het plaatsen van een dakkapel in het voordakvlak van de woning op locatie van Houtenlaan 2 te Naarden. De aanvraag is geregistreerd onder zaaknummer HZ_WABO-22-223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764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4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4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an Houtenlaan 2 te Naarden</meta:user-defined>
    <meta:user-defined meta:name="DCTERMS.W3CDTF/DCTERMS.available">2022-11-28</meta:user-defined>
    <meta:user-defined meta:name="DCTERMS.W3CDTF/OVERHEIDop.jaargang">2022</meta:user-defined>
    <meta:user-defined meta:name="OVERHEIDop.publicationIssue">527641</meta:user-defined>
    <meta:user-defined meta:name="OVERHEIDop.GmbID/DC.identifier">gmb-2022-527641</meta:user-defined>
    <meta:user-defined meta:name="OVERHEIDop.versieInformatie"/>
  </office:meta>
</office:document-meta>
</file>