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Menvereniging Zuidwolde, Samengestelde menwedstrijd op 19, 20 en 21 mei 2023, Steenbergen 5 te Zuidwolde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6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Menvereniging Zuidwolde, Samengestelde menwedstrijd op 19, 20 en 21 mei 2023, Steenbergen 5 te Zuidwolde (21-11-2022)</meta:user-defined>
    <meta:user-defined meta:name="DCTERMS.W3CDTF/DCTERMS.available">2022-11-30</meta:user-defined>
    <meta:user-defined meta:name="DCTERMS.W3CDTF/OVERHEIDop.jaargang">2022</meta:user-defined>
    <meta:user-defined meta:name="OVERHEIDop.publicationIssue">527640</meta:user-defined>
    <meta:user-defined meta:name="OVERHEIDop.GmbID/DC.identifier">gmb-2022-527640</meta:user-defined>
    <meta:user-defined meta:name="OVERHEIDop.versieInformatie"/>
  </office:meta>
</office:document-meta>
</file>