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LIJSTVOLGORDE VERKIEZINGEN GEMEENTE VLISSINGEN 16 MAART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de openbare zitting van 4 februari 2022 heeft het centraal stembureau voor de verkiezing van de leden van de gemeenteraad van Vlissingen aan de kandidatenlijsten voor de verkiezing van de leden van de gemeenteraad van Vlissingen op 16 maart 2022, de volgende nummers toegeken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aanduiding politieke groepering</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Partij Souburg Ritthem</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Lokale Partij Vlissingen</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VVD</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50PLU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GROENLINKS</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Partij van de Arbeid (P.v.d.A.)</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POV perspectief op Vlissingen!</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Staatkundig Gereformeerde Partij (SGP)</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SP (Socialistische Partij)</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D66</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CDA</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ChristenUnie</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Bestemming Vlissingen</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Forum voor Democratie</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Voorzitter hoofd/centraal stembureau,</text:p>
            <text:p text:style-name="al">A.R.B. van den Tillaar, burgemeester van Vlissingen</text:p>
          </text:section>
          <text:section text:name="gegeven_id1-3-2-3-2" text:style-name="gegeven">
            <text:p text:style-name="dagtekening">
            <text:span text:style-name="datum">4 febr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76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 I 17, eerste lid, van de Kieswet]|[1.0:c:BWBR0004627&amp;artikel=I%2017&amp;lid=1&amp;g=2022-01-01</meta:user-defined>
    <meta:user-defined meta:name="DC.source">artikel I 17, tweede lid, van de Kieswet]|[1.0:c:BWBR0004627&amp;artikel=I%2017&amp;lid=2&amp;g=2022-01-01</meta:user-defined>
    <meta:user-defined meta:name="DCTERMS.abstract">LIJSTVOLGORDE VERKIEZINGEN GEMEENTE VLISSINGEN 16 MAART 2022</meta:user-defined>
    <dc:language>nl</dc:language>
    <meta:user-defined meta:name="OVERHEIDop.locatietype/OVERHEIDop.gebiedsmarkering">Gemeente</meta:user-defined>
    <meta:user-defined meta:name="DC.title">LIJSTVOLGORDE VERKIEZINGEN GEMEENTE VLISSINGEN 16 MAART 2022</meta:user-defined>
    <meta:user-defined meta:name="DCTERMS.W3CDTF/DCTERMS.available">2022-02-08</meta:user-defined>
    <meta:user-defined meta:name="DCTERMS.W3CDTF/OVERHEIDop.jaargang">2022</meta:user-defined>
    <meta:user-defined meta:name="OVERHEIDop.publicationIssue">52764</meta:user-defined>
    <meta:user-defined meta:name="OVERHEIDop.GmbID/DC.identifier">gmb-2022-52764</meta:user-defined>
    <meta:user-defined meta:name="OVERHEIDop.versieInformatie"/>
  </office:meta>
</office:document-meta>
</file>