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44 en Dorpstraat 44a 5595C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86147.</text:p>
            <text:p text:style-name="common-al">De zaak betreft locatie Dorpstraat 44 en Dorpstraat 44a 5595CH Leende en heeft de omschrijving "Wijziging gebruik - Transformatie". De vergunning is geweiger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9 november 2022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763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3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3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86147</meta:user-defined>
    <meta:user-defined meta:name="DCTERMS.abstract">Wijziging gebruik - Transformatie</meta:user-defined>
    <dc:language>nl</dc:language>
    <meta:user-defined meta:name="OVERHEIDop.locatietype/OVERHEIDop.gebiedsmarkering">Punt</meta:user-defined>
    <meta:user-defined meta:name="DC.title">Besluit aanvraag omgevingsvergunning Dorpstraat 44 en Dorpstraat 44a 5595CH Leend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36</meta:user-defined>
    <meta:user-defined meta:name="OVERHEIDop.GmbID/DC.identifier">gmb-2022-527636</meta:user-defined>
    <meta:user-defined meta:name="OVERHEIDop.versieInformatie"/>
  </office:meta>
</office:document-meta>
</file>