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Winterfiets Elfsted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113 voor een evenementenvergunning. Het besluit betreft het organiseren van een Winterfiets Elfstedentocht op 15-01-2023 met een stempelpost op de Breedeplaats Franeker. Het besluit is genomen op 24 november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2762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2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2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Winterfiets Elfstedentoch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27</meta:user-defined>
    <meta:user-defined meta:name="OVERHEIDop.GmbID/DC.identifier">gmb-2022-527627</meta:user-defined>
    <meta:user-defined meta:name="OVERHEIDop.versieInformatie"/>
  </office:meta>
</office:document-meta>
</file>