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*" text:level="1">
        <style:list-level-properties text:min-label-width="10mm"/>
      </text:list-level-style-bullet>
    </text:list-style>
    <text:list-style style:name="id1-3-2-1-1-6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uit Mobiel breken bouw- en sloopafval, Gasthuisdijk 46 (zaaknummer 0193ESUITE29191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/>
            <text:p text:style-name="common-al">Ter voldoening aan het bepaalde in artikel 8.41 van de Wet milieubeheer maken burgemeester en wethouders van Zwolle</text:p>
            <text:p text:style-name="common-al"/>
            <text:list text:style-name="id1-3-2-1-1-6">
              <text:list-item text:style-override="id1-3-2-1-1-6-1">
                <text:number>*</text:number>
                <text:p text:style-name="al">
                <text:span text:style-name="nadrukvet">Gasthuisdijk 46, </text:span>voor het</text:p>
                <text:p text:style-name="al">breken van circa <text:span text:style-name="nadrukvet">5000</text:span> ton steenachtig materiaal gedurende <text:span text:style-name="nadrukvet">10</text:span> dagen in de periode van <text:span text:style-name="nadrukvet">12 december 2022</text:span> tot en met <text:span text:style-name="nadrukvet">3 maart 2023</text:span></text:p>
              </text:list-item>
            </text:list>
            <text:p text:style-name="common-al"/>
            <text:p text:style-name="common-al">Tegen deze melding kunt u geen bezwaar indienen of beroep instellen.</text:p>
            <text:p text:style-name="common-al"/>
            <text:p text:style-name="common-al">Nadere inlichtingen Omgevingsdienst IJsselland: 088 525 1050. Houd het zaaknummer 0193ESUITE2919162022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62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luit Mobiel breken bouw- en sloopafval, Gasthuisdijk 46 (zaaknummer 0193ESUITE2919162022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24</meta:user-defined>
    <meta:user-defined meta:name="OVERHEIDop.GmbID/DC.identifier">gmb-2022-527624</meta:user-defined>
    <meta:user-defined meta:name="OVERHEIDop.versieInformatie"/>
  </office:meta>
</office:document-meta>
</file>