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herekant 6, 1442C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eft de gemeente een aanvraag ontvangen voor een Omgevingsvergunning op locatie Wherekant 6, 1442CW Purmerend. De aanvraag is geregistreerd onder zaaknummer Z2022-00001253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2761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1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herekant 6, 1442CW Purmerend</meta:user-defined>
    <dc:language>nl</dc:language>
    <meta:user-defined meta:name="OVERHEIDop.locatietype/OVERHEIDop.gebiedsmarkering">Punt</meta:user-defined>
    <meta:user-defined meta:name="DC.title">Aanvraag vergunning voor het project verbouw woning, Wherekant 6, 1442CW Purmeren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617</meta:user-defined>
    <meta:user-defined meta:name="OVERHEIDop.GmbID/DC.identifier">gmb-2022-527617</meta:user-defined>
    <meta:user-defined meta:name="OVERHEIDop.versieInformatie"/>
  </office:meta>
</office:document-meta>
</file>