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Hoofdweg 6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realiseren van een gastenverblijf bij een agrarisch bedrijf</text:p>
            <text:p text:style-name="common-al">Locatie: Hoofdweg 6 in Rilland</text:p>
            <text:p text:style-name="common-al">Datum ontvangst: 10 okto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2761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1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1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ingediende aanvraag om omgevingsvergunning, Hoofdweg 6 in Rillan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614</meta:user-defined>
    <meta:user-defined meta:name="OVERHEIDop.GmbID/DC.identifier">gmb-2022-527614</meta:user-defined>
    <meta:user-defined meta:name="OVERHEIDop.versieInformatie"/>
  </office:meta>
</office:document-meta>
</file>